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Título6" style:master-page-name="MP0" style:family="paragraph">
      <style:paragraph-properties fo:break-before="page" fo:margin-left="1.1083in" fo:text-indent="-0.125in">
        <style:tab-stops/>
      </style:paragraph-properties>
    </style:style>
    <style:style style:name="T19" style:parent-style-name="Fonteparág.padrão" style:family="text">
      <style:text-properties style:font-name="Trebuchet MS" style:text-underline-type="none"/>
    </style:style>
    <style:style style:name="T20" style:parent-style-name="Fonteparág.padrão" style:family="text">
      <style:text-properties style:font-name="Trebuchet MS" style:text-underline-type="none"/>
    </style:style>
    <style:style style:name="T21" style:parent-style-name="Fonteparág.padrão" style:family="text">
      <style:text-properties style:font-name="Trebuchet MS" style:text-underline-type="none"/>
    </style:style>
    <style:style style:name="T22" style:parent-style-name="Fonteparág.padrão" style:family="text">
      <style:text-properties style:font-name="Trebuchet MS" style:text-underline-type="none"/>
    </style:style>
    <style:style style:name="T23" style:parent-style-name="Fonteparág.padrão" style:family="text">
      <style:text-properties style:font-name="Trebuchet MS" style:text-underline-type="none"/>
    </style:style>
    <style:style style:name="T24" style:parent-style-name="Fonteparág.padrão" style:family="text">
      <style:text-properties style:font-name="Trebuchet MS" style:text-underline-type="none"/>
    </style:style>
    <style:style style:name="T25" style:parent-style-name="Fonteparág.padrão" style:family="text">
      <style:text-properties style:font-name="Trebuchet MS" style:text-underline-type="none"/>
    </style:style>
    <style:style style:name="P26" style:parent-style-name="Normal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7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28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Trebuchet MS" style:language-asian="pt" style:country-asian="BR"/>
    </style:style>
    <style:style style:name="P29" style:parent-style-name="ParágrafodaLista" style:list-style-name="LFO1" style:family="paragraph">
      <style:paragraph-properties fo:text-align="justify" fo:line-height="150%"/>
      <style:text-properties style:font-name="Trebuchet MS" style:font-name-complex="Trebuchet MS" style:language-asian="pt" style:country-asian="BR"/>
    </style:style>
    <style:style style:name="P30" style:parent-style-name="ParágrafodaLista" style:family="paragraph">
      <style:paragraph-properties fo:text-align="justify" fo:line-height="115%" fo:margin-left="0.85in">
        <style:tab-stops/>
      </style:paragraph-properties>
      <style:text-properties style:font-name="Trebuchet MS" style:font-name-complex="Trebuchet MS" style:language-asian="pt" style:country-asian="BR"/>
    </style:style>
    <style:style style:name="P31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P32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33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3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3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36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7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8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39" style:parent-style-name="ParágrafodaLista" style:list-style-name="LFO1" style:family="paragraph">
      <style:paragraph-properties fo:text-align="justify" fo:line-height="150%" fo:margin-left="1.45in">
        <style:tab-stops/>
      </style:paragraph-properties>
    </style:style>
    <style:style style:name="T40" style:parent-style-name="Fonteparág.padrão" style:family="text">
      <style:text-properties style:font-name="Trebuchet MS" style:font-name-complex="Arial"/>
    </style:style>
    <style:style style:name="P41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2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3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4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5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6" style:parent-style-name="ParágrafodaLista" style:list-style-name="LFO1" style:family="paragraph">
      <style:paragraph-properties fo:text-align="justify" fo:line-height="150%" fo:margin-left="1.45in">
        <style:tab-stops/>
      </style:paragraph-properties>
      <style:text-properties style:font-name="Trebuchet MS" style:font-name-complex="Arial"/>
    </style:style>
    <style:style style:name="P47" style:parent-style-name="ParágrafodaLista" style:list-style-name="LFO1" style:family="paragraph">
      <style:paragraph-properties fo:line-height="150%" fo:margin-left="1.45in">
        <style:tab-stops/>
      </style:paragraph-properties>
    </style:style>
    <style:style style:name="T48" style:parent-style-name="Fonteparág.padrão" style:family="text">
      <style:text-properties style:font-name="Trebuchet MS" style:font-name-complex="Arial"/>
    </style:style>
    <style:style style:name="T49" style:parent-style-name="Fonteparág.padrão" style:family="text">
      <style:text-properties style:font-name="Trebuchet MS" style:font-name-complex="Arial"/>
    </style:style>
    <style:style style:name="P50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52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53" style:parent-style-name="Fonteparág.padrão" style:family="text">
      <style:text-properties style:font-name="Trebuchet MS" style:font-name-complex="Arial"/>
    </style:style>
    <style:style style:name="T54" style:parent-style-name="Fonteparág.padrão" style:family="text">
      <style:text-properties style:font-name="Trebuchet MS" style:font-name-complex="Arial"/>
    </style:style>
    <style:style style:name="T55" style:parent-style-name="Fonteparág.padrão" style:family="text">
      <style:text-properties style:font-name="Trebuchet MS" style:font-name-complex="Arial"/>
    </style:style>
    <style:style style:name="P5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7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58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59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0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1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2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3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67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68" style:parent-style-name="Fonteparág.padrão" style:family="text">
      <style:text-properties style:font-name="Trebuchet MS" style:font-name-complex="Arial"/>
    </style:style>
    <style:style style:name="T69" style:parent-style-name="Fonteparág.padrão" style:family="text">
      <style:text-properties style:font-name="Trebuchet MS" style:font-name-complex="Arial"/>
    </style:style>
    <style:style style:name="T70" style:parent-style-name="Fonteparág.padrão" style:family="text">
      <style:text-properties style:font-name="Trebuchet MS" style:font-name-complex="Arial"/>
    </style:style>
    <style:style style:name="T71" style:parent-style-name="Fonteparág.padrão" style:family="text">
      <style:text-properties style:font-name="Trebuchet MS" style:font-name-complex="Arial"/>
    </style:style>
    <style:style style:name="T72" style:parent-style-name="Fonteparág.padrão" style:family="text">
      <style:text-properties style:font-name="Trebuchet MS" style:font-name-complex="Arial"/>
    </style:style>
    <style:style style:name="T73" style:parent-style-name="Fonteparág.padrão" style:family="text">
      <style:text-properties style:font-name="Trebuchet MS" style:font-name-complex="Arial"/>
    </style:style>
    <style:style style:name="T74" style:parent-style-name="Fonteparág.padrão" style:family="text">
      <style:text-properties style:font-name="Trebuchet MS" style:font-name-complex="Arial"/>
    </style:style>
    <style:style style:name="P75" style:parent-style-name="ParágrafodaLista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76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77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78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79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80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81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82" style:parent-style-name="Fonteparág.padrão" style:family="text">
      <style:text-properties style:font-name="Trebuchet MS" style:font-name-complex="Arial"/>
    </style:style>
    <style:style style:name="T83" style:parent-style-name="Fonteparág.padrão" style:family="text">
      <style:text-properties style:font-name="Trebuchet MS" style:font-name-complex="Arial"/>
    </style:style>
    <style:style style:name="T84" style:parent-style-name="Fonteparág.padrão" style:family="text">
      <style:text-properties style:font-name="Trebuchet MS" style:font-name-complex="Arial"/>
    </style:style>
    <style:style style:name="P8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8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87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88" style:parent-style-name="Fonteparág.padrão" style:family="text">
      <style:text-properties style:font-name="Trebuchet MS" style:font-name-complex="Arial"/>
    </style:style>
    <style:style style:name="T89" style:parent-style-name="Fonteparág.padrão" style:family="text">
      <style:text-properties style:font-name="Trebuchet MS" style:font-name-asian="Times New Roman" style:font-name-complex="Times New Roman"/>
    </style:style>
    <style:style style:name="T90" style:parent-style-name="Fonteparág.padrão" style:family="text">
      <style:text-properties style:font-name="Trebuchet MS" style:font-name-complex="Arial" fo:color="#000000"/>
    </style:style>
    <style:style style:name="P91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92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93" style:parent-style-name="Fonteparág.padrão" style:family="text">
      <style:text-properties style:font-name="Trebuchet MS" style:font-name-complex="Arial"/>
    </style:style>
    <style:style style:name="P9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9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96" style:parent-style-name="ParágrafodaLista" style:list-style-name="LFO1" style:family="paragraph">
      <style:paragraph-properties fo:line-height="150%" fo:margin-left="1.1in">
        <style:tab-stops/>
      </style:paragraph-properties>
      <style:text-properties style:font-name="Trebuchet MS" style:font-name-complex="Arial"/>
    </style:style>
    <style:style style:name="P97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98" style:parent-style-name="Fonteparág.padrão" style:family="text">
      <style:text-properties style:font-name="Trebuchet MS" style:font-name-complex="Arial"/>
    </style:style>
    <style:style style:name="T99" style:parent-style-name="Fonteparág.padrão" style:family="text">
      <style:text-properties style:font-name="Trebuchet MS" style:font-name-complex="Arial" fo:font-style="italic" style:font-style-asian="italic"/>
    </style:style>
    <style:style style:name="T100" style:parent-style-name="Fonteparág.padrão" style:family="text">
      <style:text-properties style:font-name="Trebuchet MS" style:font-name-complex="Arial"/>
    </style:style>
    <style:style style:name="T101" style:parent-style-name="Fonteparág.padrão" style:family="text">
      <style:text-properties style:font-name="Trebuchet MS" style:font-name-complex="Times New Roman"/>
    </style:style>
    <style:style style:name="P102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/>
    </style:style>
    <style:style style:name="P103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04" style:parent-style-name="Fonteparág.padrão" style:family="text">
      <style:text-properties style:font-name="Trebuchet MS" style:font-name-complex="Arial"/>
    </style:style>
    <style:style style:name="T105" style:parent-style-name="Fonteparág.padrão" style:family="text">
      <style:text-properties style:font-name="Trebuchet MS" style:font-name-complex="Arial" fo:font-style="italic" style:font-style-asian="italic"/>
    </style:style>
    <style:style style:name="T106" style:parent-style-name="Fonteparág.padrão" style:family="text">
      <style:text-properties style:font-name="Trebuchet MS" style:font-name-complex="Arial"/>
    </style:style>
    <style:style style:name="P107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08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09" style:parent-style-name="ParágrafodaLista" style:family="paragraph">
      <style:text-properties style:font-name="Trebuchet MS" style:font-name-complex="Arial"/>
    </style:style>
    <style:style style:name="P110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11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12" style:parent-style-name="Fonteparág.padrão" style:family="text">
      <style:text-properties style:font-name="Trebuchet MS" style:font-name-complex="Arial"/>
    </style:style>
    <style:style style:name="T113" style:parent-style-name="Fonteparág.padrão" style:family="text">
      <style:text-properties style:font-name="Trebuchet MS" style:font-name-asian="Times New Roman" style:font-name-complex="Times New Roman"/>
    </style:style>
    <style:style style:name="T114" style:parent-style-name="Fonteparág.padrão" style:family="text">
      <style:text-properties style:font-name="Trebuchet MS" style:font-name-complex="Arial"/>
    </style:style>
    <style:style style:name="P11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16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17" style:parent-style-name="Fonteparág.padrão" style:family="text">
      <style:text-properties style:font-name="Trebuchet MS" style:font-name-complex="Times New Roman"/>
    </style:style>
    <style:style style:name="T118" style:parent-style-name="Fonteparág.padrão" style:family="text">
      <style:text-properties style:font-name="Trebuchet MS" style:font-name-complex="Times New Roman"/>
    </style:style>
    <style:style style:name="T119" style:parent-style-name="Fonteparág.padrão" style:family="text">
      <style:text-properties style:font-name="Trebuchet MS" style:font-name-complex="Times New Roman"/>
    </style:style>
    <style:style style:name="T120" style:parent-style-name="Fonteparág.padrão" style:family="text">
      <style:text-properties style:font-name="Trebuchet MS" style:font-name-complex="Times New Roman"/>
    </style:style>
    <style:style style:name="T121" style:parent-style-name="Fonteparág.padrão" style:family="text">
      <style:text-properties style:font-name="Trebuchet MS" style:font-name-complex="Times New Roman"/>
    </style:style>
    <style:style style:name="T122" style:parent-style-name="Fonteparág.padrão" style:family="text">
      <style:text-properties style:font-name="Trebuchet MS" style:font-name-complex="Times New Roman"/>
    </style:style>
    <style:style style:name="T123" style:parent-style-name="Fonteparág.padrão" style:family="text">
      <style:text-properties style:font-name="Trebuchet MS" style:font-name-complex="Times New Roman"/>
    </style:style>
    <style:style style:name="P124" style:parent-style-name="Corpodetexto" style:family="paragraph">
      <style:paragraph-properties fo:widows="2" fo:orphans="2" style:text-autospace="ideograph-alpha" fo:text-align="justify" fo:margin-top="0.0833in" fo:margin-bottom="0.0833in" fo:line-height="115%" fo:margin-left="1.1in">
        <style:tab-stops/>
      </style:paragraph-properties>
      <style:text-properties style:font-name="Trebuchet MS"/>
    </style:style>
    <style:style style:name="P125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126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27" style:parent-style-name="Fonteparág.padrão" style:family="text">
      <style:text-properties style:font-name="Trebuchet MS" style:font-name-complex="Arial"/>
    </style:style>
    <style:style style:name="T128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129" style:parent-style-name="Fonteparág.padrão" style:family="text">
      <style:text-properties style:font-name="Trebuchet MS" style:font-name-complex="Arial"/>
    </style:style>
    <style:style style:name="P130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31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32" style:parent-style-name="Fonteparág.padrão" style:family="text">
      <style:text-properties style:font-name="Trebuchet MS" style:font-name-complex="Arial"/>
    </style:style>
    <style:style style:name="T133" style:parent-style-name="Fonteparág.padrão" style:family="text">
      <style:text-properties style:font-name="Trebuchet MS" style:font-name-complex="Arial" fo:font-style="italic" style:font-style-asian="italic"/>
    </style:style>
    <style:style style:name="T134" style:parent-style-name="Fonteparág.padrão" style:family="text">
      <style:text-properties style:font-name="Trebuchet MS" style:font-name-complex="Arial"/>
    </style:style>
    <style:style style:name="T135" style:parent-style-name="Fonteparág.padrão" style:family="text">
      <style:text-properties style:font-name="Trebuchet MS" style:font-name-complex="Arial"/>
    </style:style>
    <style:style style:name="T136" style:parent-style-name="Fonteparág.padrão" style:family="text">
      <style:text-properties style:font-name="Trebuchet MS" style:font-name-complex="Arial"/>
    </style:style>
    <style:style style:name="T137" style:parent-style-name="Fonteparág.padrão" style:family="text">
      <style:text-properties style:font-name="Trebuchet MS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38" style:parent-style-name="Fonteparág.padrão" style:family="text">
      <style:text-properties style:font-name="Trebuchet MS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Fonteparág.padrão" style:family="text">
      <style:text-properties style:font-name="Trebuchet MS" style:font-name-complex="Arial"/>
    </style:style>
    <style:style style:name="P140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1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2" style:parent-style-name="Corpodetexto" style:family="paragraph">
      <style:paragraph-properties fo:text-align="justify" fo:margin-top="0.0833in" fo:margin-bottom="0.0833in" fo:line-height="115%" fo:margin-left="1.45in">
        <style:tab-stops/>
      </style:paragraph-properties>
    </style:style>
    <style:style style:name="P143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4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7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8" style:parent-style-name="ParágrafodaLista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49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50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51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52" style:parent-style-name="ParágrafodaLista" style:family="paragraph">
      <style:text-properties style:font-name="Trebuchet MS" style:font-name-complex="Arial"/>
    </style:style>
    <style:style style:name="P153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5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5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56" style:parent-style-name="ParágrafodaLista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Arial"/>
    </style:style>
    <style:style style:name="P157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58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59" style:parent-style-name="ParágrafodaLista" style:list-style-name="LFO1" style:family="paragraph">
      <style:paragraph-properties fo:text-align="justify" fo:line-height="150%" fo:margin-left="0.8in">
        <style:tab-stops/>
      </style:paragraph-properties>
      <style:text-properties style:font-name="Trebuchet MS" style:font-name-complex="Arial"/>
    </style:style>
    <style:style style:name="P160" style:parent-style-name="ParágrafodaLista" style:family="paragraph">
      <style:text-properties style:font-name="Trebuchet MS" style:font-name-complex="Arial"/>
    </style:style>
    <style:style style:name="P161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62" style:parent-style-name="Fonteparág.padrão" style:family="text">
      <style:text-properties style:font-name="Trebuchet MS" style:font-name-complex="Arial"/>
    </style:style>
    <style:style style:name="T163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164" style:parent-style-name="Fonteparág.padrão" style:family="text">
      <style:text-properties style:font-name="Trebuchet MS" style:font-name-complex="Arial"/>
    </style:style>
    <style:style style:name="T165" style:parent-style-name="Fonteparág.padrão" style:family="text">
      <style:text-properties style:font-name="Trebuchet MS" style:font-name-complex="Arial"/>
    </style:style>
    <style:style style:name="T166" style:parent-style-name="Fonteparág.padrão" style:family="text">
      <style:text-properties style:font-name="Trebuchet MS" style:font-name-complex="Arial"/>
    </style:style>
    <style:style style:name="T167" style:parent-style-name="Fonteparág.padrão" style:family="text">
      <style:text-properties style:font-name="Trebuchet MS" style:font-name-complex="Arial"/>
    </style:style>
    <style:style style:name="P168" style:parent-style-name="ParágrafodaLista" style:family="paragraph">
      <style:paragraph-properties fo:line-height="115%"/>
      <style:text-properties style:font-name="Trebuchet MS" style:font-name-complex="Times New Roman" fo:font-weight="bold" style:font-weight-asian="bold"/>
    </style:style>
    <style:style style:name="P169" style:parent-style-name="ParágrafodaLista" style:family="paragraph">
      <style:paragraph-properties fo:line-height="115%"/>
      <style:text-properties style:font-name="Trebuchet MS" style:font-name-complex="Times New Roman" fo:font-weight="bold" style:font-weight-asian="bold"/>
    </style:style>
    <style:style style:name="P170" style:parent-style-name="ParágrafodaLista" style:list-style-name="LFO1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171" style:parent-style-name="ParágrafodaLista" style:family="paragraph">
      <style:paragraph-properties fo:text-align="justify" fo:line-height="150%"/>
      <style:text-properties style:font-name="Trebuchet MS" style:font-name-complex="Times New Roman" fo:font-weight="bold" style:font-weight-asian="bold" style:font-weight-complex="bold"/>
    </style:style>
    <style:style style:name="P172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73" style:parent-style-name="Fonteparág.padrão" style:family="text">
      <style:text-properties style:font-name="Trebuchet MS" style:font-name-complex="Arial"/>
    </style:style>
    <style:style style:name="T174" style:parent-style-name="Fonteparág.padrão" style:family="text">
      <style:text-properties style:font-name="Trebuchet MS" style:font-name-complex="Times New Roman"/>
    </style:style>
    <style:style style:name="T175" style:parent-style-name="Fonteparág.padrão" style:family="text">
      <style:text-properties style:font-name="Trebuchet MS" style:font-name-complex="Times New Roman"/>
    </style:style>
    <style:style style:name="T176" style:parent-style-name="Fonteparág.padrão" style:family="text">
      <style:text-properties style:font-name="Trebuchet MS" style:font-name-complex="Times New Roman"/>
    </style:style>
    <style:style style:name="T177" style:parent-style-name="Fonteparág.padrão" style:family="text">
      <style:text-properties style:font-name="Trebuchet MS" style:font-name-complex="Arial"/>
    </style:style>
    <style:style style:name="T178" style:parent-style-name="Fonteparág.padrão" style:family="text">
      <style:text-properties style:font-name="Trebuchet MS" style:font-name-complex="Arial"/>
    </style:style>
    <style:style style:name="T179" style:parent-style-name="Fonteparág.padrão" style:family="text">
      <style:text-properties style:font-name="Trebuchet MS" style:font-name-complex="Arial"/>
    </style:style>
    <style:style style:name="T180" style:parent-style-name="Fonteparág.padrão" style:family="text">
      <style:text-properties style:font-name="Trebuchet MS" style:font-name-complex="Arial"/>
    </style:style>
    <style:style style:name="T181" style:parent-style-name="Fonteparág.padrão" style:family="text">
      <style:text-properties style:font-name="Trebuchet MS" style:font-name-complex="Arial"/>
    </style:style>
    <style:style style:name="T182" style:parent-style-name="Fonteparág.padrão" style:family="text">
      <style:text-properties style:font-name="Trebuchet MS" style:font-name-complex="Arial"/>
    </style:style>
    <style:style style:name="T183" style:parent-style-name="Fonteparág.padrão" style:family="text">
      <style:text-properties style:font-name="Trebuchet MS" style:font-name-complex="Arial"/>
    </style:style>
    <style:style style:name="T184" style:parent-style-name="Fonteparág.padrão" style:family="text">
      <style:text-properties style:font-name="Trebuchet MS" style:font-name-complex="Times New Roman"/>
    </style:style>
    <style:style style:name="T185" style:parent-style-name="Fonteparág.padrão" style:family="text">
      <style:text-properties style:font-name="Trebuchet MS" style:font-name-complex="Times New Roman"/>
    </style:style>
    <style:style style:name="P186" style:parent-style-name="ParágrafodaLista" style:family="paragraph">
      <style:paragraph-properties fo:text-align="justify" fo:line-height="150%" fo:margin-left="0.8in">
        <style:tab-stops/>
      </style:paragraph-properties>
      <style:text-properties style:font-name-asian="Times New Roman"/>
    </style:style>
    <style:style style:name="P187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188" style:parent-style-name="Fonteparág.padrão" style:family="text">
      <style:text-properties style:font-name="Trebuchet MS" style:font-name-complex="Times New Roman"/>
    </style:style>
    <style:style style:name="T189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T190" style:parent-style-name="Fonteparág.padrão" style:family="text">
      <style:text-properties style:font-name="Trebuchet MS" style:font-name-complex="Times New Roman"/>
    </style:style>
    <style:style style:name="T191" style:parent-style-name="Fonteparág.padrão" style:family="text">
      <style:text-properties style:font-name="Trebuchet MS" style:font-name-complex="Times New Roman"/>
    </style:style>
    <style:style style:name="T192" style:parent-style-name="Fonteparág.padrão" style:family="text">
      <style:text-properties style:font-name="Trebuchet MS" style:font-name-complex="Times New Roman"/>
    </style:style>
    <style:style style:name="P193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194" style:parent-style-name="Fonteparág.padrão" style:family="text">
      <style:text-properties style:font-name="Trebuchet MS" style:font-name-complex="Times New Roman"/>
    </style:style>
    <style:style style:name="T195" style:parent-style-name="Fonteparág.padrão" style:family="text">
      <style:text-properties style:font-name="Trebuchet MS" style:font-name-complex="Times New Roman" fo:font-style="italic" style:font-style-asian="italic" style:font-style-complex="italic"/>
    </style:style>
    <style:style style:name="T196" style:parent-style-name="Fonteparág.padrão" style:family="text">
      <style:text-properties style:font-name="Trebuchet MS" style:font-name-complex="Times New Roman"/>
    </style:style>
    <style:style style:name="T197" style:parent-style-name="Fonteparág.padrão" style:family="text">
      <style:text-properties style:font-name="Trebuchet MS" style:font-name-complex="Arial"/>
    </style:style>
    <style:style style:name="T198" style:parent-style-name="Fonteparág.padrão" style:family="text">
      <style:text-properties style:font-name="Trebuchet MS" style:font-name-complex="Arial"/>
    </style:style>
    <style:style style:name="T199" style:parent-style-name="Fonteparág.padrão" style:family="text">
      <style:text-properties style:font-name="Trebuchet MS" style:font-name-complex="Times New Roman"/>
    </style:style>
    <style:style style:name="P200" style:parent-style-name="ParágrafodaLista" style:list-style-name="LFO1" style:family="paragraph">
      <style:paragraph-properties fo:text-align="justify" fo:line-height="150%" fo:margin-left="1.45in">
        <style:tab-stops/>
      </style:paragraph-properties>
    </style:style>
    <style:style style:name="T201" style:parent-style-name="Fonteparág.padrão" style:family="text">
      <style:text-properties style:font-name="Trebuchet MS" style:font-name-complex="Times New Roman"/>
    </style:style>
    <style:style style:name="P202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/>
    </style:style>
    <style:style style:name="P203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/>
    </style:style>
    <style:style style:name="P20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/>
    </style:style>
    <style:style style:name="P20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/>
    </style:style>
    <style:style style:name="P206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207" style:parent-style-name="Fonteparág.padrão" style:family="text">
      <style:text-properties style:font-name="Trebuchet MS" style:font-name-complex="Times New Roman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P209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210" style:parent-style-name="Fonteparág.padrão" style:family="text">
      <style:text-properties style:font-name="Trebuchet MS" style:font-name-asian="Trebuchet MS" style:font-name-complex="Trebuchet MS"/>
    </style:style>
    <style:style style:name="T211" style:parent-style-name="Fonteparág.padrão" style:family="text">
      <style:text-properties style:font-name="Trebuchet MS" style:font-name-asian="Arial" style:font-name-complex="Arial"/>
    </style:style>
    <style:style style:name="T212" style:parent-style-name="Fonteparág.padrão" style:family="text">
      <style:text-properties style:font-name="Trebuchet MS" style:font-name-asian="Arial" style:font-name-complex="Arial"/>
    </style:style>
    <style:style style:name="T213" style:parent-style-name="Fonteparág.padrão" style:family="text">
      <style:text-properties style:font-name="Trebuchet MS" style:font-name-asian="Arial" style:font-name-complex="Arial"/>
    </style:style>
    <style:style style:name="T214" style:parent-style-name="Fonteparág.padrão" style:family="text">
      <style:text-properties style:font-name="Trebuchet MS" style:font-name-asian="Arial" style:font-name-complex="Arial"/>
    </style:style>
    <style:style style:name="T215" style:parent-style-name="Fonteparág.padrão" style:family="text">
      <style:text-properties style:font-name="Trebuchet MS" style:font-name-asian="Arial" style:font-name-complex="Arial"/>
    </style:style>
    <style:style style:name="T216" style:parent-style-name="Fonteparág.padrão" style:family="text">
      <style:text-properties style:font-name="Trebuchet MS" style:font-name-asian="Arial" style:font-name-complex="Arial"/>
    </style:style>
    <style:style style:name="T217" style:parent-style-name="Fonteparág.padrão" style:family="text">
      <style:text-properties style:font-name="Trebuchet MS" style:font-name-asian="Arial" style:font-name-complex="Arial"/>
    </style:style>
    <style:style style:name="P218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219" style:parent-style-name="Fonteparág.padrão" style:family="text">
      <style:text-properties style:font-name="Trebuchet MS" style:font-name-asian="Trebuchet MS" style:font-name-complex="Trebuchet MS"/>
    </style:style>
    <style:style style:name="T220" style:parent-style-name="Fonteparág.padrão" style:family="text">
      <style:text-properties style:font-name="Trebuchet MS" style:font-name-complex="Arial"/>
    </style:style>
    <style:style style:name="T221" style:parent-style-name="Fonteparág.padrão" style:family="text">
      <style:text-properties style:font-name="Trebuchet MS" style:font-name-complex="Times New Roman"/>
    </style:style>
    <style:style style:name="P222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223" style:parent-style-name="Fonteparág.padrão" style:family="text">
      <style:text-properties style:font-name="Trebuchet MS" style:font-name-complex="Times New Roman"/>
    </style:style>
    <style:style style:name="P224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/>
    </style:style>
    <style:style style:name="P225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/>
    </style:style>
    <style:style style:name="P226" style:parent-style-name="ParágrafodaLista" style:list-style-name="LFO1" style:family="paragraph">
      <style:paragraph-properties fo:text-align="justify" fo:line-height="150%" fo:margin-left="1.1in">
        <style:tab-stops/>
      </style:paragraph-properties>
      <style:text-properties style:font-name="Trebuchet MS" style:font-name-complex="Times New Roman"/>
    </style:style>
    <style:style style:name="P227" style:parent-style-name="ParágrafodaLista" style:list-style-name="LFO1" style:family="paragraph">
      <style:paragraph-properties fo:text-align="justify" fo:line-height="150%" fo:margin-left="1.1in">
        <style:tab-stops/>
      </style:paragraph-properties>
    </style:style>
    <style:style style:name="T228" style:parent-style-name="Fonteparág.padrão" style:family="text">
      <style:text-properties style:font-name="Trebuchet MS" style:font-name-complex="Times New Roman"/>
    </style:style>
    <style:style style:name="T229" style:parent-style-name="normaltextrun" style:family="text">
      <style:text-properties style:font-name="Trebuchet MS" fo:background-color="#FFFFFF"/>
    </style:style>
    <style:style style:name="T230" style:parent-style-name="Fonteparág.padrão" style:family="text">
      <style:text-properties style:font-name="Trebuchet MS" style:font-name-complex="Times New Roman"/>
    </style:style>
    <style:style style:name="T231" style:parent-style-name="Fonteparág.padrão" style:family="text">
      <style:text-properties style:font-name="Trebuchet MS" style:font-name-complex="Times New Roman"/>
    </style:style>
    <style:style style:name="T232" style:parent-style-name="normaltextrun" style:family="text">
      <style:text-properties style:font-name="Trebuchet MS" fo:background-color="#FFFFFF"/>
    </style:style>
    <style:style style:name="T233" style:parent-style-name="normaltextrun" style:family="text">
      <style:text-properties style:font-name="Trebuchet MS" fo:background-color="#FFFFFF"/>
    </style:style>
    <style:style style:name="P234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235" style:parent-style-name="normaltextrun" style:family="text">
      <style:text-properties style:font-name="Trebuchet MS" fo:background-color="#FFFFFF"/>
    </style:style>
    <style:style style:name="T236" style:parent-style-name="normaltextrun" style:family="text">
      <style:text-properties style:font-name="Trebuchet MS" fo:font-weight="bold" style:font-weight-asian="bold" style:font-weight-complex="bold" fo:background-color="#FFFFFF"/>
    </style:style>
    <style:style style:name="T237" style:parent-style-name="normaltextrun" style:family="text">
      <style:text-properties style:font-name="Trebuchet MS" fo:background-color="#FFFFFF"/>
    </style:style>
    <style:style style:name="T238" style:parent-style-name="normaltextrun" style:family="text">
      <style:text-properties style:font-name="Trebuchet MS" fo:background-color="#FFFFFF"/>
    </style:style>
    <style:style style:name="P239" style:parent-style-name="ParágrafodaLista" style:list-style-name="LFO1" style:family="paragraph">
      <style:paragraph-properties fo:text-align="justify" fo:line-height="150%" fo:margin-left="0.8in">
        <style:tab-stops/>
      </style:paragraph-properties>
    </style:style>
    <style:style style:name="T240" style:parent-style-name="normaltextrun" style:family="text">
      <style:text-properties style:font-name="Trebuchet MS" fo:background-color="#FFFFFF"/>
    </style:style>
    <style:style style:name="T241" style:parent-style-name="normaltextrun" style:family="text">
      <style:text-properties style:font-name="Trebuchet MS" fo:background-color="#FFFFFF"/>
    </style:style>
    <style:style style:name="P242" style:parent-style-name="ParágrafodaLista" style:family="paragraph">
      <style:paragraph-properties fo:text-align="justify" fo:line-height="115%"/>
      <style:text-properties style:font-name="Trebuchet MS" style:font-name-complex="Trebuchet MS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19">ANEXO<text:s/></text:span><text:span text:style-name="T20">IV</text:span><text:span text:style-name="T21"><text:s/></text:span><text:span text:style-name="T22">–</text:span><text:span text:style-name="T23"><text:s/></text:span><text:span text:style-name="T24">SERVIÇOS DE I</text:span><text:span text:style-name="T25">MPLANTAÇÃO</text:span></text:h>
      <text:p text:style-name="P26"/>
      <text:list text:style-name="LFO1" text:continue-numbering="true">
        <text:list-item>
          <text:p text:style-name="P27">Finalidade</text:p>
          <text:list text:continue-numbering="true">
            <text:list-item>
              <text:p text:style-name="P28">A finalidade deste documento é descrever as atividades, obrigações e responsabilidades relacionadas aos serviços que devem ser executados visando implementação da Solução de Gestão Jurídica (doravante chamada de SOLUÇÃO) no Banco do Nordeste do Brasil S/A (doravante denominado BANCO).<text:s/></text:p>
              <text:list text:continue-numbering="true">
                <text:list-item>
                  <text:p text:style-name="P29">Entende-se serviços de implementação:<text:s/>planejamento, instalação, configuração, parametrização, migração de dados, integração<text:s/>com os sistemas legados do BANCO conforme Anexo VI – Integração com os Sistemas Legados, adequação da SOLUÇÃO aos requisitos funcionais não atendidos na Licitação, operação assistida e treinamentos necessários à correta e completa utilização da SOLUÇÃO em<text:s/>ambiente de<text:s/>produção.</text:p>
                </text:list-item>
              </text:list>
            </text:list-item>
          </text:list>
        </text:list-item>
      </text:list>
      <text:p text:style-name="P30"/>
      <text:list text:style-name="LFO1" text:continue-numbering="true">
        <text:list-item>
          <text:p text:style-name="P31">Considerações Gerais</text:p>
          <text:list text:continue-numbering="true">
            <text:list-item>
              <text:p text:style-name="P32">Os serviços necessários para implementação da SOLUÇÃO serão conduzidos de acordo com a estratégia a seguir:</text:p>
              <text:list text:continue-numbering="true">
                <text:list-item>
                  <text:p text:style-name="P33">Planejar o projeto para implementação da SOLUÇÃO;</text:p>
                </text:list-item>
                <text:list-item>
                  <text:p text:style-name="P34">Executar o projeto, composto das seguintes atividades:</text:p>
                </text:list-item>
                <text:list-item>
                  <text:p text:style-name="P35">Gerenciar o Projeto;</text:p>
                  <text:list text:continue-numbering="true">
                    <text:list-item>
                      <text:p text:style-name="P36">Instalar e manter atualizada a solução nos ambientes Computacionais do CONTRATADO;</text:p>
                    </text:list-item>
                    <text:list-item>
                      <text:p text:style-name="P37">Efetivar a análise e elaborar o desenho funcional e técnico da SOLUÇÃO;</text:p>
                    </text:list-item>
                    <text:list-item>
                      <text:p text:style-name="P38">Configurar, Parametrizar e Customizar a SOLUÇÃO e seus componentes;</text:p>
                    </text:list-item>
                    <text:list-item>
                      <text:p text:style-name="P39"><text:span text:style-name="T40">Integrar a SOLUÇÃO aos sistemas do BANCO;</text:span></text:p>
                    </text:list-item>
                    <text:list-item>
                      <text:p text:style-name="P41">Testar a SOLUÇÃO;</text:p>
                    </text:list-item>
                    <text:list-item>
                      <text:p text:style-name="P42">Migrar dados entre a SOLUÇÃO e os sistemas do BANCO conforme<text:s/>Anexo<text:s/>V<text:s/>–<text:s/>Serviços de<text:s/>Migração e Saneamento de Dados;</text:p>
                    </text:list-item>
                    <text:list-item>
                      <text:p text:style-name="P43">Treinar e prover transferência de conhecimento à Equipe do BANCO;</text:p>
                    </text:list-item>
                    <text:list-item>
                      <text:p text:style-name="P44">Disponibilizar a SOLUÇÃO nos ambientes computacionais do CONTRATADO;</text:p>
                    </text:list-item>
                    <text:list-item>
                      <text:p text:style-name="P45">Estabilizar a SOLUÇÃO após implantação (operação assistida).</text:p>
                    </text:list-item>
                    <text:list-item>
                      <text:p text:style-name="P46">Monitorar e controlar o projeto;</text:p>
                    </text:list-item>
                    <text:list-item>
                      <text:p text:style-name="P47"><text:span text:style-name="T48">Encerrar o projeto</text:span><text:span text:style-name="T49"><text:s/>(atividade que deverá ocorrer após o aceite definitivo da SOLUÇÃO pelo BANCO).</text:span><text:line-break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0"><text:bookmark-start text:name="_Toc82070167"/>Planejamento da Implementação<text:bookmark-end text:name="_Toc82070167"/></text:p>
          <text:list text:continue-numbering="true">
            <text:list-item>
              <text:p text:style-name="P51">O CONTRATADO deverá executar atividade de Planejamento do Projeto para implementação da SOLUÇÃO.</text:p>
              <text:list text:continue-numbering="true">
                <text:list-item>
                  <text:p text:style-name="P52"><text:span text:style-name="T53">O<text:s/></text:span><text:a xlink:href="" office:target-frame-name="_top" xlink:show="replace"><text:span text:style-name="T54">objetivo</text:span></text:a><text:span text:style-name="T55"><text:s/>desta fase consiste em preparar o planejamento detalhado das demais etapas do Projeto de implementação da SOLUÇÃO.</text:span></text:p>
                </text:list-item>
                <text:list-item>
                  <text:p text:style-name="P56">Nesta fase, as equipes do BANCO e do CONTRATADO irão trabalhar em conjunto na confirmação dos objetivos do Projeto e da estratégia de implantação, de refinamento do plano de trabalho, de acompanhamento, de realização de testes, de migração, de integração, de riscos e de estabilização da solução do projeto.<text:line-break/></text:p>
                </text:list-item>
              </text:list>
            </text:list-item>
            <text:list-item>
              <text:p text:style-name="P57">O CONTRATADO deverá:<text:s/></text:p>
              <text:list text:continue-numbering="true">
                <text:list-item>
                  <text:p text:style-name="P58">Montar equipe de implementação;</text:p>
                </text:list-item>
                <text:list-item>
                  <text:p text:style-name="P59">Desenvolver o plano de gerenciamento do projeto;</text:p>
                </text:list-item>
                <text:list-item>
                  <text:p text:style-name="P60">Planejar o gerenciamento do escopo e requisitos;</text:p>
                </text:list-item>
                <text:list-item>
                  <text:p text:style-name="P61">Planejar o gerenciamento do cronograma;<text:s/></text:p>
                </text:list-item>
                <text:list-item>
                  <text:p text:style-name="P62">Planejar o gerenciamento da qualidade;</text:p>
                </text:list-item>
                <text:list-item>
                  <text:p text:style-name="P63">Planejar o gerenciamento dos recursos;</text:p>
                </text:list-item>
                <text:list-item>
                  <text:p text:style-name="P64">Planejar o gerenciamento dos riscos;</text:p>
                </text:list-item>
                <text:list-item>
                  <text:p text:style-name="P65">Planejar os ciclos dos Testes Unitários, Testes de Cenários, Testes Integrados, Testes de Homologação e Testes de Regressão;</text:p>
                </text:list-item>
                <text:list-item>
                  <text:p text:style-name="P66">Planejar a execução e o controle de todas as atividades elencadas neste item;</text:p>
                </text:list-item>
                <text:list-item>
                  <text:p text:style-name="P67"><text:span text:style-name="T68">Capacitar a equipe do BANCO em treinamento de nivelamento, de acordo com o<text:s/></text:span><text:span text:style-name="T69">A</text:span><text:span text:style-name="T70">nexo<text:s/></text:span><text:span text:style-name="T71">VI</text:span><text:span text:style-name="T72">–<text:s/></text:span><text:span text:style-name="T73">Serviços</text:span><text:span text:style-name="T74"><text:s/>de Treinamento e Transferência de Conhecimento;</text:span></text:p>
                </text:list-item>
              </text:list>
            </text:list-item>
          </text:list>
        </text:list-item>
      </text:list>
      <text:p text:style-name="P75"/>
      <text:list text:style-name="LFO1" text:continue-numbering="true">
        <text:list-item>
          <text:list>
            <text:list-item>
              <text:p text:style-name="P76">As atividades elencadas no item 3.2 estão associadas aos entregáveis abaixo:</text:p>
              <text:list text:continue-numbering="true">
                <text:list-item>
                  <text:p text:style-name="P77">Plano de Gerenciamento do Projeto;</text:p>
                </text:list-item>
                <text:list-item>
                  <text:p text:style-name="P78">Plano de Gerenciamento do Escopo;</text:p>
                </text:list-item>
                <text:list-item>
                  <text:p text:style-name="P79"><text:bookmark-start text:name="Item2_3_3"/><text:bookmark-end text:name="Item2_3_3"/>Cronograma da implementação da SOLUÇÃO com marcos de implantação por módulos da SOLUÇÃO;</text:p>
                </text:list-item>
                <text:list-item>
                  <text:p text:style-name="P80"><text:span text:style-name="T81">Roadmap<text:s/></text:span><text:span text:style-name="T82">de entregas</text:span><text:span text:style-name="T83">,<text:s/></text:span><text:span text:style-name="T84">contendo descrição de todos os entregáveis, data prevista de conclusão da entrega e responsáveis;</text:span></text:p>
                </text:list-item>
                <text:list-item>
                  <text:p text:style-name="P85">Plano de gerenciamento de Riscos com respostas aos riscos e responsáveis pelas ações de tratamento dos riscos;<text:s/></text:p>
                </text:list-item>
                <text:list-item>
                  <text:p text:style-name="P86">Plano de mobilização e organização das frentes de trabalho para execução das atividades do Projeto;</text:p>
                </text:list-item>
                <text:list-item>
                  <text:p text:style-name="P87"><text:span text:style-name="T88">Plano de transição prevendo a implantação da solução em ambiente produtivo, incluindo a</text:span><text:span text:style-name="T89"><text:s/>estratégia e</text:span><text:span text:style-name="T90"><text:s/>o cronograma de atividades, referente a cada uma das entregas previstas no cronograma;</text:span></text:p>
                </text:list-item>
                <text:list-item>
                  <text:p text:style-name="P91">Plano de Recuperação de Desastre da Solução: Backup/Recovery e de Contingência;</text:p>
                </text:list-item>
                <text:list-item>
                  <text:p text:style-name="P92"><text:span text:style-name="T93">Plano de instalação da solução e atualizações periódicas;</text:span></text:p>
                </text:list-item>
                <text:list-item>
                  <text:p text:style-name="P94">Plano de treinamento;</text:p>
                </text:list-item>
                <text:list-item>
                  <text:p text:style-name="P95">Plano de gestão da qualidade;</text:p>
                </text:list-item>
                <text:list-item>
                  <text:p text:style-name="P96">Plano de Testes.<text:line-break/></text:p>
                </text:list-item>
              </text:list>
            </text:list-item>
            <text:list-item>
              <text:p text:style-name="P97"><text:span text:style-name="T98">No período transcorrido entre a homologação do certame e a reunião de <text:s/></text:span><text:span text:style-name="T99">kickoff</text:span><text:span text:style-name="T100">, <text:s/>o BANCO</text:span><text:span text:style-name="T101"><text:s/>poderá contribuir com <text:s text:c="2"/>o planejamento do projeto de implementação como <text:s text:c="2"/>forma <text:s text:c="2"/>de dirimir desvios entre as necessidades do BANCO e a metodologia de implantação da SOLUÇÃO pelo CONTRATADO.</text:span></text:p>
            </text:list-item>
          </text:list>
        </text:list-item>
      </text:list>
      <text:p text:style-name="P102"/>
      <text:soft-page-break/>
      <text:list text:style-name="LFO1" text:continue-numbering="true">
        <text:list-item>
          <text:list>
            <text:list-item>
              <text:p text:style-name="P103"><text:span text:style-name="T104">O planejamento da implementação da SOLUÇÃO deverá ser entregue ao BANCO por ocasião da reunião de<text:s/></text:span><text:span text:style-name="T105">kickoff</text:span><text:span text:style-name="T106">;</text:span></text:p>
            </text:list-item>
          </text:list>
        </text:list-item>
      </text:list>
      <text:p text:style-name="P107"/>
      <text:list text:style-name="LFO1" text:continue-numbering="true">
        <text:list-item>
          <text:list>
            <text:list-item>
              <text:p text:style-name="P108">O planejamento do projeto para implementação da SOLUÇÃO (com todos os entregáveis, item 3.3) deverá ser finalizado com a devida validação pelo BANCO no prazo de até 30 (trinta) dias a partir da assinatura do contrato.</text:p>
            </text:list-item>
          </text:list>
        </text:list-item>
      </text:list>
      <text:p text:style-name="P109"/>
      <text:list text:style-name="LFO1" text:continue-numbering="true">
        <text:list-item>
          <text:list>
            <text:list-item>
              <text:p text:style-name="P110">Após o recebimento de todos os artefatos gerados referentes ao planejamento do projeto, o BANCO deverá validar o(s) entregável (is) em até 10 (dez) dias úteis. No intervalo de tempo que faltar para completar os 30 dias, poderão ocorrer iterações com o CONTRATADO. Durante esse processo:<text:s/></text:p>
              <text:list text:continue-numbering="true">
                <text:list-item>
                  <text:p text:style-name="P111"><text:span text:style-name="T112">Havendo divergências e/ou inconsistências, o BANCO reportará as recomendações de ajustes</text:span><text:span text:style-name="T113"><text:s/>ao</text:span><text:span text:style-name="T114"><text:s/>CONTRATADO, devendo este entregar nova versão do(s) documento(s) com os ajustes efetivados em até 3 (três) dias a partir da devolução do BANCO, desde que este prazo de ajuste não comprometa os 30 (trinta) dias do item 3.6;</text:span></text:p>
                </text:list-item>
                <text:list-item>
                  <text:p text:style-name="P115">Em caso de persistência de necessidade de ajustes, estes ainda poderão ser realizados sem aplicação de penalidades desde que todo o planejamento, inclusive validação do BANCO, não comprometa os 30 (trinta) dias do item 3.6.</text:p>
                </text:list-item>
                <text:list-item>
                  <text:p text:style-name="P116"><text:span text:style-name="T117">A não apresentação do planejamento da implantação aprovado pelo BANCO, assim como a não realização da reunião de kickoff, nos prazos especificados, ensejará a aplicação de penalidades conforme disciplina</text:span><text:span text:style-name="T118">do no<text:s/></text:span><text:span text:style-name="T119">A</text:span><text:span text:style-name="T120">nexo<text:s/></text:span><text:span text:style-name="T121">III<text:s/></text:span><text:span text:style-name="T122">– Modelo de Gestão de Serviços</text:span><text:span text:style-name="T123">.</text:span></text:p>
                </text:list-item>
              </text:list>
            </text:list-item>
          </text:list>
        </text:list-item>
      </text:list>
      <text:p text:style-name="P124"/>
      <text:list text:style-name="LFO1" text:continue-numbering="true">
        <text:list-item>
          <text:p text:style-name="P125"><text:bookmark-start text:name="_Toc82070168"/>Diretrizes para Entregáveis<text:bookmark-end text:name="_Toc82070168"/></text:p>
          <text:list text:continue-numbering="true">
            <text:list-item>
              <text:p text:style-name="P126"><text:span text:style-name="T127">O<text:s/></text:span><text:span text:style-name="T128">Roadmap</text:span><text:span text:style-name="T129"><text:s/>de entregas:</text:span></text:p>
              <text:list text:continue-numbering="true">
                <text:list-item>
                  <text:p text:style-name="P130">Deve ser assinado pelo CONTRATADO e BANCO;</text:p>
                </text:list-item>
                <text:list-item>
                  <text:p text:style-name="P131"><text:span text:style-name="T132">Será utilizado como referência para cobrança dos prazos (apuração dos SLAs -<text:s/></text:span><text:span text:style-name="T133">Service Level Agreement</text:span><text:span text:style-name="T134">, item relativo aos níveis<text:s/></text:span><text:soft-page-break/><text:span text:style-name="T135">mínimos de serviço<text:s/></text:span><text:span text:style-name="T136">do Anexo III – Modelo de Gestão de Serviços<text:s/></text:span><text:span text:style-name="T137">deste</text:span><text:span text:style-name="T138"><text:s/>anexo)</text:span><text:span text:style-name="T139">;</text:span></text:p>
                </text:list-item>
                <text:list-item>
                  <text:p text:style-name="P140">Poderá ser alterado com as devidas justificativas fornecidas pelo CONTRATADO e com o aceite do BANCO. Nesse caso, os novos prazos acordados serão utilizados como referência para acompanhamento de prazos e aplicação de cumprimento dos níveis mínimo de serviço (apuração dos SLAs, conforme consta em item relativo a níveis mínimos de serviço deste anexo) a partir da data do aceite do BANCO, ou seja, não retroagirá no tempo para eventos já ocorridos e/ou apurados.</text:p>
                </text:list-item>
                <text:list-item>
                  <text:p text:style-name="P141">O BANCO, por interesse próprio, também poderá sugerir alterações no roadmap no decorrer da execução do projeto de implementação. Nesse caso, os novos prazos serão utilizados como referência para acompanhamento de prazos e aplicação de cumprimento de níveis de serviço <text:s/>e também não retroagirá no tempo para eventos já ocorridos e/ou apurados.</text:p>
                </text:list-item>
              </text:list>
            </text:list-item>
          </text:list>
        </text:list-item>
      </text:list>
      <text:p text:style-name="P142"/>
      <text:list text:style-name="LFO1" text:continue-numbering="true">
        <text:list-item>
          <text:list>
            <text:list-item>
              <text:p text:style-name="P143"><text:bookmark-start text:name="_Ref338403793"/>O CONTRATADO deverá prever, no plano de gerenciamento do cronograma, as atividades necessárias para gerenciar o término pontual do projeto, dentre essas:</text:p>
              <text:list text:continue-numbering="true">
                <text:list-item>
                  <text:p text:style-name="P144">Definir as atividades macro - Processo de identificação e documentação das ações específicas a serem realizadas para produzir as entregas do projeto;</text:p>
                </text:list-item>
                <text:list-item>
                  <text:p text:style-name="P145">Sequenciar as atividades - Processo de identificação e documentação dos relacionamentos entre as atividades do projeto;</text:p>
                </text:list-item>
                <text:list-item>
                  <text:p text:style-name="P146">Estimar as durações das atividades - Processo de estimativa do número de períodos de trabalho que serão necessários para terminar atividades individuais com os recursos estimados;</text:p>
                </text:list-item>
                <text:list-item>
                  <text:p text:style-name="P147">Desenvolver o Cronograma - Processo de análise de sequências de atividades, durações, requisitos de recursos e restrições de cronograma para criar o modelo de cronograma do projeto para execução, monitoramento e controle do mesmo.</text:p>
                </text:list-item>
              </text:list>
            </text:list-item>
          </text:list>
        </text:list-item>
      </text:list>
      <text:p text:style-name="P148"/>
      <text:soft-page-break/>
      <text:list text:style-name="LFO1" text:continue-numbering="true">
        <text:list-item>
          <text:list>
            <text:list-item>
              <text:p text:style-name="P149">O Plano de transição e o Plano de Recuperação de Desastre da Solução deverão estar totalmente concluídos e validados pela equipe do BANCO em até 30 dias antes da SOLUÇÃO entrar em produção.</text:p>
            </text:list-item>
          </text:list>
        </text:list-item>
      </text:list>
      <text:p text:style-name="P150"/>
      <text:list text:style-name="LFO1" text:continue-numbering="true">
        <text:list-item>
          <text:list>
            <text:list-item>
              <text:p text:style-name="P151">O CONTRATADO deverá prover o plano de treinamento, que deve ser utilizado para execução dos treinamentos da SOLUÇÃO, tendo a premissa de estar totalmente concluído e validado pelo BANCO em até<text:s/>45<text:s/>(quarenta e cinco) dias antes da previsão do início dos treinamentos,<text:s/>conforme<text:s/>Anexo<text:s/>VII<text:s/>- Serviços de Treinamento e Passagem de Conhecimento.<text:s/><text:bookmark-start text:name="Item2_5_11"/><text:bookmark-end text:name="Item2_5_11"/></text:p>
            </text:list-item>
          </text:list>
        </text:list-item>
      </text:list>
      <text:p text:style-name="P152"/>
      <text:list text:style-name="LFO1" text:continue-numbering="true">
        <text:list-item>
          <text:list>
            <text:list-item>
              <text:p text:style-name="P153"><text:bookmark-end text:name="_Ref338403793"/>O Plano de mobilização deve contemplar, dentre outros, a relação dos recursos humanos envolvidos por entrega, indicando qualificação e perfil profissional por parte da equipe do CONTRATADO e do BANCO <text:s/>conforme<text:s/>Anexo<text:s/>VI -<text:s/>Perfis<text:s/>e Qualificação dos<text:s/>Profissionais.</text:p>
              <text:list text:continue-numbering="true">
                <text:list-item>
                  <text:p text:style-name="P154">O CONTRATADO é responsável pela identificação, definição e comunicação dos padrões do plano de mobilização a serem utilizados na execução do Projeto.</text:p>
                </text:list-item>
                <text:list-item>
                  <text:p text:style-name="P155">O referido plano deverá indicar período em que funcionários do BANCO deverão ser alocados por área de conhecimento.</text:p>
                </text:list-item>
              </text:list>
            </text:list-item>
          </text:list>
        </text:list-item>
      </text:list>
      <text:p text:style-name="P156"/>
      <text:list text:style-name="LFO1" text:continue-numbering="true">
        <text:list-item>
          <text:list>
            <text:list-item>
              <text:p text:style-name="P157"><text:bookmark-start text:name="Item2_5_15"/><text:bookmark-end text:name="Item2_5_15"/>No que tange à montagem da equipe, o CONTRATADO deverá disponibilizar profissionais especializados de acordo com os perfis do<text:s/>Anexo<text:s/>VI<text:s/>-Perfis e Qualificações dos Profissionais, mediante comprovada capacitação e experiência técnica nas atividades correspondentes a cada módulo da SOLUÇÃO em consonância com o Plano de mobilização;</text:p>
            </text:list-item>
          </text:list>
        </text:list-item>
      </text:list>
      <text:p text:style-name="P158"/>
      <text:list text:style-name="LFO1" text:continue-numbering="true">
        <text:list-item>
          <text:list>
            <text:list-item>
              <text:p text:style-name="P159">Os treinamentos de nivelamento voltados para a equipe do Banco a serem executados pelo CONTRATADO durante a fase de planejamento são tratados no Anexo<text:s/>VII<text:s/>-<text:s/>Serviços de Treinamento e Passagem de Conhecimento.</text:p>
            </text:list-item>
          </text:list>
        </text:list-item>
      </text:list>
      <text:p text:style-name="P160"/>
      <text:list text:style-name="LFO1" text:continue-numbering="true">
        <text:list-item>
          <text:list>
            <text:list-item>
              <text:p text:style-name="P161"><text:span text:style-name="T162">Os modelos de formulários (</text:span><text:span text:style-name="T163">templates</text:span><text:span text:style-name="T164">) utilizados como documentação das entregas previstas para cada etapa do trabalho e as alterações necessárias<text:s/></text:span><text:soft-page-break/><text:span text:style-name="T165">devem ser gerenciados pelo CONTRATADO e previamente aprovados pelo</text:span><text:span text:style-name="T166"><text:s/></text:span><text:span text:style-name="T167">BANCO.</text:span></text:p>
            </text:list-item>
          </text:list>
        </text:list-item>
      </text:list>
      <text:p text:style-name="P168"/>
      <text:p text:style-name="P169"/>
      <text:list text:style-name="LFO1" text:continue-numbering="true">
        <text:list-item>
          <text:p text:style-name="P170"><text:bookmark-start text:name="_Toc82070169"/>Execução da Implementação<text:bookmark-end text:name="_Toc82070169"/></text:p>
        </text:list-item>
      </text:list>
      <text:h text:style-name="P171" text:outline-level="1"/>
      <text:list text:style-name="LFO1" text:continue-numbering="true">
        <text:list-item>
          <text:list>
            <text:list-item>
              <text:p text:style-name="P172"><text:bookmark-start text:name="_Ref76018865"/><text:span text:style-name="T173">A execução</text:span><text:span text:style-name="T174"><text:s/>do plano de implementação da SOLUÇÃO deverá ser finalizad</text:span><text:span text:style-name="T175">a</text:span><text:span text:style-name="T176"><text:s/>pelo CONTRATADO</text:span><text:span text:style-name="T177">, com a devida validação pelo<text:s/></text:span><text:span text:style-name="T178">BANCO, no</text:span><text:span text:style-name="T179"><text:s/>prazo de 9</text:span><text:span text:style-name="T180"><text:s/>(nove)</text:span><text:span text:style-name="T181"><text:s/>meses de dias corridos, incluído, neste prazo, o tempo de planejamento da<text:s/></text:span><text:span text:style-name="T182">implementação</text:span><text:span text:style-name="T183">,</text:span><text:span text:style-name="T184"><text:s/>contados a partir da assinatura do contrato</text:span><text:bookmark-end text:name="_Ref76018865"/><text:span text:style-name="T185">.</text:span></text:p>
            </text:list-item>
          </text:list>
        </text:list-item>
      </text:list>
      <text:p text:style-name="P186"/>
      <text:list text:style-name="LFO1" text:continue-numbering="true">
        <text:list-item>
          <text:list>
            <text:list-item>
              <text:p text:style-name="P187"><text:span text:style-name="T188">A implementação deverá seguir,<text:s/></text:span><text:span text:style-name="T189">no mínimo</text:span><text:span text:style-name="T190">,<text:s/></text:span><text:span text:style-name="T191">os marcos</text:span><text:span text:style-name="T192"><text:s/>abaixo identificadas:</text:span></text:p>
              <text:list text:continue-numbering="true">
                <text:list-item>
                  <text:p text:style-name="P193"><text:span text:style-name="T194">Reunião de<text:s/></text:span><text:span text:style-name="T195">kickoff</text:span><text:span text:style-name="T196">: O CONTRATADO deverá apresentar o planejamento<text:s/></text:span><text:span text:style-name="T197">da</text:span><text:span text:style-name="T198"><text:s/></text:span><text:span text:style-name="T199">implantação da SOLUÇÃO (conforme item 3 deste Anexo);</text:span></text:p>
                  <text:list text:continue-numbering="true">
                    <text:list-item>
                      <text:p text:style-name="P200"><text:span text:style-name="T201">A reunião de kickoff deverá ocorrer em até 5 (cinco) dias úteis contados da data de assinatura do contrato.</text:span></text:p>
                    </text:list-item>
                  </text:list>
                </text:list-item>
                <text:list-item>
                  <text:p text:style-name="P202">Treinamento de nivelamento da SOLUÇÃO, conforme Anexo - Treinamento e Transferência de Conhecimento;</text:p>
                </text:list-item>
                <text:list-item>
                  <text:p text:style-name="P203">Levantamento de regras de negócios: O CONTRATADO deverá verificar todas as regras de negócios, sob as quais os serviços contratados deverão basear-se;</text:p>
                </text:list-item>
                <text:list-item>
                  <text:p text:style-name="P204">Adaptação da SOLUÇÃO às regras de negócios: O CONTRATADO realizará a adaptação da SOLUÇÃO às regras do BANCO. Nesta etapa, o CONTRATADO já deverá ter identificado e analisado os ajustes necessários, cujas implementações serão realizadas apenas após concordância do BANCO;</text:p>
                </text:list-item>
                <text:list-item>
                  <text:p text:style-name="P205">Adaptação da SOLUÇÃO aos requisitos funcionais do edital que não estavam atendidos no momento da habilitação técnica;</text:p>
                </text:list-item>
                <text:list-item>
                  <text:p text:style-name="P206"><text:span text:style-name="T207">Adaptação da SOLUÇÃO às integrações com os sistemas legados do BANCO: O CONTRATADO realizará a adaptação da SOLUÇÃO para que esta se integre com os sistemas legados do BANCO</text:span><text:span text:style-name="T208">;</text:span></text:p>
                </text:list-item>
                <text:list-item>
                  <text:p text:style-name="P209"><text:span text:style-name="T210">Migração dos dados entre a SOLUÇÃO e os sistemas legados do BANCO: O CONTRATADO r</text:span><text:span text:style-name="T211">ealizará o planejamento e execução das atividades de preparação de saneamento e migração de dados, conforme<text:s/></text:span><text:span text:style-name="T212">A</text:span><text:span text:style-name="T213">nexo<text:s/></text:span><text:span text:style-name="T214">V</text:span><text:span text:style-name="T215">- Migração e<text:s/></text:span><text:span text:style-name="T216">S</text:span><text:span text:style-name="T217">aneamento de dados;</text:span></text:p>
                </text:list-item>
                <text:list-item>
                  <text:p text:style-name="P218"><text:span text:style-name="T219">Testes da SOLUÇÃO: O CONTRATADO deverá realizar Testes Unitários, Testes de Cenários, Testes Integrados e Testes de Regre</text:span><text:span text:style-name="T220">ssão das entregas e módulos que deverão ser implantados para atendimento dos requisitos<text:s/></text:span><text:span text:style-name="T221">exigidos nos anexos deste edital;</text:span></text:p>
                </text:list-item>
                <text:list-item>
                  <text:p text:style-name="P222"><text:span text:style-name="T223">Treinamento da SOLUÇÃO após adaptação às regras do BANCO para realização da homologação;</text:span></text:p>
                </text:list-item>
                <text:list-item>
                  <text:p text:style-name="P224">Homologação da SOLUÇÃO: Após adaptação da SOLUÇÃO, o CONTRATADO deverá disponibilizá-la em seu<text:s/>ambiente<text:s/>para homologação do BANCO, onde será confirmado o atendimento de todas as regras e testadas as integrações com os sistemas legados do BANCO. Será emitido um termo de homologação da SOLUÇÃO confirmando o atendimento dos requisitos exigidos nos anexos deste edital;</text:p>
                </text:list-item>
                <text:list-item>
                  <text:p text:style-name="P225">Realização de piloto: Após homologação, será realizado um piloto por tempo determinado pelo BANCO para observação do correto funcionamento da SOLUÇÃO. Nesta etapa, o CONTRATADO deverá entregar ao BANCO um relatório de acompanhamento do piloto, que deverá, inclusive, contemplar o histórico de chamados abertos pelo BANCO neste período;</text:p>
                </text:list-item>
                <text:list-item>
                  <text:p text:style-name="P226">Treinamento<text:s/>de operacionalização<text:s/>da SOLUÇÃO após aprovação do piloto pelo BANCO;</text:p>
                </text:list-item>
                <text:list-item>
                  <text:p text:style-name="P227"><text:span text:style-name="T228">Liberação da SOLUÇÃO em produção: Liberação da SOLUÇÃO para uso irrestrito pelos usuários autorizados pelo BANCO quando o<text:s/></text:span><text:span text:style-name="T229">CONTRATADO, de imediato, deverá liberar a SOLUÇÃO em produção, obedecendo às especificações estabelecidas nos anexos desta RFP</text:span><text:span text:style-name="T230">. Nesta etapa, o funcionamento da SOLUÇÃO será observado e,<text:s/></text:span><text:soft-page-break/><text:span text:style-name="T231">apresentando o correto funcionamento, o BANCO emitirá um Termo de Aceitação Provisório da SOLUÇÃO</text:span><text:span text:style-name="T232">.</text:span><text:span text:style-name="T233"><text:line-break/></text:span></text:p>
                </text:list-item>
              </text:list>
            </text:list-item>
            <text:list-item>
              <text:p text:style-name="P234"><text:span text:style-name="T235">Produção Assistida:<text:s/></text:span><text:span text:style-name="T236">Esta etapa não fará parte do prazo total de implantação</text:span><text:span text:style-name="T237">. Após o aceite provisório da SOLUÇÃO pelo BANCO e sua liberação em produção, a equipe do CONTRATADO deverá permanecer de sobreaviso para eventuais ajustes, correções ou respostas a dúvidas. O BANCO emitirá o Termo de Aceite Definitivo somente após a estabilização e correto funcionamento da SOLUÇÃO.</text:span><text:span text:style-name="T238"><text:line-break/></text:span></text:p>
            </text:list-item>
            <text:list-item>
              <text:p text:style-name="P239"><text:span text:style-name="T240">Os prazos para execução das atividades previstas no planejamento da implantação, que não estão definidos neste anexo, deverão ser acordados juntamente com o BANCO por ocasião do processo de validação do planejamento da implantação, não podendo extrapolar o prazo total da implantação estipulado no item 5.1.</text:span><text:span text:style-name="T241"><text:line-break/></text:span></text:p>
            </text:list-item>
          </text:list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 fo:line-height="100%">
        <style:tab-stops>
          <style:tab-stop style:type="left" style:leader-style="dotted" style:leader-text="." style:position="5.5125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 fo:line-height="100%"/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 fo:line-height="100%">
        <style:tab-stops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Arial Narrow" style:font-name-asian="Arial Narrow" style:font-name-complex="Arial Narrow" fo:language="pt" fo:country="PT" style:language-asian="pt" style:country-asian="PT" style:language-complex="pt" style:country-complex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normaltextrun" style:display-name="normaltextrun" style:family="text" style:parent-style-name="Fonteparág.padrão"/>
    <style:style style:name="ParágrafodaListaChar" style:display-name="Parágrafo da Lista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rebuchet MS"/>
    </style:style>
    <style:style style:name="WW_CharLFO1LVL3" style:family="text">
      <style:text-properties style:font-name="Trebuchet MS" fo:font-weight="normal" style:font-weight-asian="normal"/>
    </style:style>
    <style:style style:name="WW_CharLFO1LVL4" style:family="text">
      <style:text-properties style:font-name="Trebuchet MS"/>
    </style:style>
    <style:style style:name="WW_CharLFO4LVL2" style:family="text">
      <style:text-properties style:font-name="Trebuchet MS" fo:font-weight="normal" style:font-weight-asian="normal"/>
    </style:style>
    <style:style style:name="WW_CharLFO4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4LVL4" style:family="text">
      <style:text-properties style:font-name="Trebuchet MS" fo:font-weight="normal" style:font-weight-asian="normal" style:use-window-font-color="true"/>
    </style:style>
    <style:style style:name="WW_CharLFO4LVL5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1.6493in"/>
    </style:style>
    <style:style style:name="TableColumn5" style:family="table-column">
      <style:table-column-properties style:column-width="4.277in"/>
    </style:style>
    <style:style style:name="Table3" style:family="table">
      <style:table-properties style:width="5.9263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fo:padding-top="0in" fo:padding-left="0.075in" fo:padding-bottom="0in" fo:padding-right="0.075in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text-align="center"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6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7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8" style:parent-style-name="Rodapé" style:family="paragraph">
      <style:paragraph-properties fo:border-top="0.0625in double #A63C19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0" draw:id="id0" draw:style-name="a0" draw:name="Picture 1" text:anchor-type="as-char" svg:x="0in" svg:y="0in" svg:width="1.49861in" svg:height="0.6034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JURÍDICA</text:p>
              <text:p text:style-name="P13"><text:span text:style-name="T14">RFP – REQUEST FOR PROPOSAL</text:span></text:p>
            </table:table-cell>
          </table:table-row>
        </table:table>
        <text:p text:style-name="P15"/>
        <text:p text:style-name="P16"/>
        <text:p text:style-name="P17"><text:bookmark-end text:name="OLE_LINK1"/></text:p>
      </style:header>
      <style:footer>
        <text:p text:style-name="P18">Anexo<text:s/>IV<text:s/>–<text:s/>Serviços de Implementação<text:s/><text:tab/><text:tab/><text:tab/><text:tab/><text:s text:c="8"/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José de Oliveira Bezerra F134058</meta:initial-creator>
    <dc:creator>ALEXSANDRA de Lima F160377</dc:creator>
    <meta:creation-date>2021-11-19T18:14:00Z</meta:creation-date>
    <dc:date>2021-11-19T18:14:00Z</dc:date>
    <meta:print-date>2021-11-19T18:13:00Z</meta:print-date>
    <meta:template xlink:href="Normal" xlink:type="simple"/>
    <meta:editing-cycles>2</meta:editing-cycles>
    <meta:editing-duration>PT120S</meta:editing-duration>
    <meta:user-defined meta:name="ContentTypeId">0x010100806A9D196A61104D8434F445C8BB471E</meta:user-defined>
    <meta:document-statistic meta:page-count="9" meta:paragraph-count="26" meta:word-count="2068" meta:character-count="13210" meta:row-count="93" meta:non-whitespace-character-count="11168"/>
  </office:meta>
</office:document-meta>
</file>